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orenweg 38,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en veranderen van het dak van de garage en het aanbrengen van rabatdelen op de voorgvel van de garage op het perceel Torenweg 38 in Hem. De vergunning is verzonden op 6 decem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81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81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weg 38,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813</meta:user-defined>
    <meta:user-defined meta:name="OVERHEIDop.GmbID/DC.identifier">gmb-2017-216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P 38</meta:user-defined>
    <meta:user-defined meta:name="OVERHEIDop.woonplaats">Hem</meta:user-defined>
    <meta:user-defined meta:name="OVERHEIDop.straatnaam">Tor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266 519563</meta:user-defined>
    <meta:user-defined meta:name="OVERHEIDop.versieInformatie"/>
  </office:meta>
</office:document-meta>
</file>