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aterwet, Wet Milieubeheer en Wet Bodembescherming, Vlierbeek 3 (zaaknummer 3834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common-al">Melding aanleg gesloten bodemenergiesysteem buiten inrichtingen:</text:p>
            <text:p text:style-name="common-al">Van Lenthe Dalfsen Grondverzet B.V., <text:span text:style-name="nadrukvet">Vlierbeek 3</text:span> te Zwolle</text:p>
            <text:p text:style-name="last-al">Tegen een melding op grond van artikel 1.10 of 1.10a van het Besluit lozen buiten inricht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680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0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0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aterwet, Wet Milieubeheer en Wet Bodembescherming, Vlierbeek 3 (zaaknummer 3834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809</meta:user-defined>
    <meta:user-defined meta:name="OVERHEIDop.GmbID/DC.identifier">gmb-2017-216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3AS 1</meta:user-defined>
    <meta:user-defined meta:name="OVERHEIDop.woonplaats">Zwolle</meta:user-defined>
    <meta:user-defined meta:name="OVERHEIDop.straatnaam">Vlierbeek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108 505529</meta:user-defined>
    <meta:user-defined meta:name="OVERHEIDop.versieInformatie"/>
  </office:meta>
</office:document-meta>
</file>