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hal op het perceel De Grift III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december 2017 heeft de gemeente Dalfsen een aanvraag ontvangen voor het bouwen van een bedrijfshal op het perceel De Grift III in Nieuwleusen. De aanvraag is geregistreerd onder zaaknummer Z/17/57312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hal op het perceel De Grift III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08</meta:user-defined>
    <meta:user-defined meta:name="OVERHEIDop.GmbID/DC.identifier">gmb-2017-21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