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besluit ontheffing stookverbod op afvalstoffen - Zwarteweg 20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West-Holland maakt met toepassing van de Algemene wet bestuursrecht en de Wet milieubeheer het volgende bekend. </text:p>
            <text:p text:style-name="common-al">Stichting Zorgverlening 's Heeren Loo te Noordwijk heeft een ontheffing gevraagd van het gestelde in artikel 10.2 eerste lid van de Wet milieubeheer (stookverbod op afvalstoffen). De ontheffing betreft de jaarlijkse kerstbomenverbranding op de locatie Zwarteweg 20 te Noordwijk.</text:p>
            <text:p text:style-name="common-al">Op grond van artikel 10.63 tweede lid van de Wet milieubeheer wordt, namens het college van burgermeester en wethouders van de gemeente Noordwijk, deze ontheffing verleend. Het besluit is genomen op 4 december 2017 en aan de aanvrager bekendgemaakt. Aan de ontheffing zijn 21 voorschriften verbonden.</text:p>
            <text:p text:style-name="common-al">
            <text:span text:style-name="nadrukvet">Beroep en voorlopige voorziening</text:span>
          </text:p>
            <text:p text:style-name="common-al">Een dag nadat de ter inzagelegging van deze beschikking is gestart, start ook de beroepstermijn van zes weken. In die periode kunnen belanghebbenden beroep aantekenen tegen deze beschikking. Het beroepschrift moet in tweevoud ingediend worden bij de Rechtbank Den Haag. De dag nadat de beroepstermijn is verstreken, treedt de beschikking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Gedeputeerde Staten van Zuid-Holland, per adres: Omgevingsdienst West-Holland, Postbus 159, 2300 AD Leiden.</text:p>
            <text:p text:style-name="common-al">
            <text:span text:style-name="nadrukvet">Inlichtingen</text:span>
          </text:p>
            <text:p text:style-name="common-al">Wilt u meer informatie? Neem dan contact op met de heer F Muthing via 071-4083363 of F.Muthing@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80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0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0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besluit ontheffing stookverbod op afvalstoffen - Zwarteweg 2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6805</meta:user-defined>
    <meta:user-defined meta:name="OVERHEIDop.GmbID/DC.identifier">gmb-2017-216805</meta:user-defined>
    <meta:user-defined meta:name="OVERHEID.TaxonomieBeleidsagenda/OVERHEID.category">Natuur en milieu | Organisatie en beleid</meta:user-defined>
    <meta:user-defined meta:name="OVERHEIDop.referentienummer">2017146546</meta:user-defined>
    <meta:user-defined meta:name="DCTERMS.abstract">Publicatie besluit ontheffing stookverbod op afvalstoffen - Zwarteweg 20 te NOORDWIJK</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C 20</meta:user-defined>
    <meta:user-defined meta:name="OVERHEIDop.woonplaats">Noordwijk</meta:user-defined>
    <meta:user-defined meta:name="OVERHEIDop.straatnaam">Zwart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14 470564</meta:user-defined>
    <meta:user-defined meta:name="OVERHEIDop.versieInformatie"/>
  </office:meta>
</office:document-meta>
</file>