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Eerselseijk 28 en Fazantlaan 2-10 in Bergeijk,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76</text:p>
            <text:p text:style-name="common-al">Datum ontvangst: 5 december 2017</text:p>
            <text:p text:style-name="common-al">Omschrijving: ter hoogte van Eerselseijk 28 en Fazantlaan 2-10 in Bergeijk, kappen van 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80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0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0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er hoogte van Eerselseijk 28 en Fazantlaan 2-10 in Bergeijk,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03</meta:user-defined>
    <meta:user-defined meta:name="OVERHEIDop.GmbID/DC.identifier">gmb-2017-21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93 370812</meta:user-defined>
    <meta:user-defined meta:name="OVERHEIDop.versieInformatie"/>
  </office:meta>
</office:document-meta>
</file>