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twee eiken op het perceel Molenhoek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december 2017 heeft de gemeente Dalfsen een aanvraag ontvangen voor het kappen van twee eiken op het perceel Molenhoekweg 10 in Dalfsen. De aanvraag is geregistreerd onder zaaknummer Z/17/57305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79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twee eiken op het perceel Molenhoekweg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794</meta:user-defined>
    <meta:user-defined meta:name="OVERHEIDop.GmbID/DC.identifier">gmb-2017-216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D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538 498964</meta:user-defined>
    <meta:user-defined meta:name="OVERHEIDop.versieInformatie"/>
  </office:meta>
</office:document-meta>
</file>