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t oprichten veranderen van tankstation Brandwegske 4 6247 EH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oprichten of veranderen tankstation (milieu), gelegen op het perceel <text:span text:style-name="nadrukvet">Brandwegske 4 6247 EH Gronsveld </text:span>(ontvangen 5 dec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8 dec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6793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9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9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t oprichten veranderen van tankstation Brandwegske 4 6247 EH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93</meta:user-defined>
    <meta:user-defined meta:name="OVERHEIDop.GmbID/DC.identifier">gmb-2017-216793</meta:user-defined>
    <meta:user-defined meta:name="OVERHEID.TaxonomieBeleidsagenda/OVERHEID.category">Ruimte en infrastructuur | Organisatie en beleid</meta:user-defined>
    <meta:user-defined meta:name="OVERHEIDop.referentienummer">Z-HZ_WABO-2017-002234</meta:user-defined>
    <meta:user-defined meta:name="DCTERMS.abstract">het oprichten of veranderen tankstation (milieu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H 4</meta:user-defined>
    <meta:user-defined meta:name="OVERHEIDop.woonplaats">Gronsveld</meta:user-defined>
    <meta:user-defined meta:name="OVERHEIDop.straatnaam">Brandwegsk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87 312288</meta:user-defined>
    <meta:user-defined meta:name="OVERHEIDop.versieInformatie"/>
  </office:meta>
</office:document-meta>
</file>