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totaalsloop van een theater en de sanering van de aanwezige asbesthoudende toepassingen, Zutphensestraat 175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0 november 2017  een sloopmelding ingediend voor:</text:p>
            <text:p text:style-name="common-al">Status: melding</text:p>
            <text:p text:style-name="common-al">Locatie: Zutphensestraat 175 te Brummen</text:p>
            <text:p text:style-name="common-al">Voor: de totaalsloop van een theater en de sanering van de aanwezige asbesthoudende toepassingen</text:p>
            <text:p text:style-name="common-al">Zaakdossier: DOS-2017-09838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dec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679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9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9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totaalsloop van een theater en de sanering van de aanwezige asbesthoudende toepassingen, Zutphensestraat 175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792</meta:user-defined>
    <meta:user-defined meta:name="OVERHEIDop.GmbID/DC.identifier">gmb-2017-216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R 175</meta:user-defined>
    <meta:user-defined meta:name="OVERHEIDop.woonplaats">Brummen</meta:user-defined>
    <meta:user-defined meta:name="OVERHEIDop.straatnaam">Zutph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975 458064</meta:user-defined>
    <meta:user-defined meta:name="OVERHEIDop.versieInformatie"/>
  </office:meta>
</office:document-meta>
</file>