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Telegraafstraat 33 in Til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Tilburg maakt bekend dat zij besluiten in het besluit Z-HZ_INT-2017-03562,verzonden op 6 december 2017, de verleende vergunning op 16 oktober 2008  onder nummer 2008/0658/70/01  voor het bouwen van een multifunctioneel bedrijfspand (voorheen 31C-33) in te trekken. </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71208 - Z-HZ_INT-2017-03562 - B - Telegraafstraat 33 in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6789</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789</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789</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omgevingsvergunning, Telegraafstraat 33 in Til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789</meta:user-defined>
    <meta:user-defined meta:name="OVERHEIDop.GmbID/DC.identifier">gmb-2017-2167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8BL</meta:user-defined>
    <meta:user-defined meta:name="OVERHEIDop.woonplaats">Tilburg</meta:user-defined>
    <meta:user-defined meta:name="OVERHEIDop.straatnaam">Telegraaf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4276 396658</meta:user-defined>
    <meta:user-defined meta:name="OVERHEIDop.versieInformatie"/>
  </office:meta>
</office:document-meta>
</file>