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Priesterinkdijk  8 in Zelhem, het plaatsen van een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december 2017 heeft de gemeente Bronckhorst besloten de omgevingsvergunning voor het het plaatsen van een stalling aan de Priesterinkdijk 8 in Zelhem in te trekken. Deze zaak is geregistreerd onder nummer 2017-2243. De vergunning is verzonden op 6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8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Priesterinkdijk  8 in Zelhem, het plaatsen van een 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87</meta:user-defined>
    <meta:user-defined meta:name="OVERHEIDop.GmbID/DC.identifier">gmb-2017-21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Z 8</meta:user-defined>
    <meta:user-defined meta:name="OVERHEIDop.woonplaats">Zelhem</meta:user-defined>
    <meta:user-defined meta:name="OVERHEIDop.straatnaam">Priester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9070</meta:user-defined>
    <meta:user-defined meta:name="OVERHEID.EPSG28992/DC.spatial">223164 446316</meta:user-defined>
    <meta:user-defined meta:name="OVERHEIDop.versieInformatie"/>
  </office:meta>
</office:document-meta>
</file>