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79 essen, Rijnlandstraat 2, 74 verschillende locaties (zaaknummer 383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ndstraat 2 (74 verschillende locaties in de gemeente Zwolle) </text:span>
            <text:span text:style-name="nadrukvet">– </text:span>ontvangen 30 november 2017 voor het kappen van 279 essen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78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79 essen, Rijnlandstraat 2, 74 verschillende locaties (zaaknummer 383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85</meta:user-defined>
    <meta:user-defined meta:name="OVERHEIDop.GmbID/DC.identifier">gmb-2017-21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X 2</meta:user-defined>
    <meta:user-defined meta:name="OVERHEIDop.woonplaats">Zwolle</meta:user-defined>
    <meta:user-defined meta:name="OVERHEIDop.straatnaam">Rijnlan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650 505083</meta:user-defined>
    <meta:user-defined meta:name="OVERHEIDop.versieInformatie"/>
  </office:meta>
</office:document-meta>
</file>