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an Steenlaan 16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7 heeft de gemeente een aanvraag ontvangen voor een evenementenvergunning voor bijeenkomst kerst kwartier 16-12-2017 op locatie Jan Steenlaan 16b in Stolwijk. De aanvraag is geregistreerd onder zaaknummer SXO-201728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78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an Steenlaan 16b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84</meta:user-defined>
    <meta:user-defined meta:name="OVERHEIDop.GmbID/DC.identifier">gmb-2017-216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VB 16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30.36 443015.78</meta:user-defined>
    <meta:user-defined meta:name="OVERHEIDop.versieInformatie"/>
  </office:meta>
</office:document-meta>
</file>