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NAAST NUMMER 333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 voor 14 maanden) op het perceel Aengwirderweg naast nummer 333 te Tjalleberd (05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6782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8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8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NAAST NUMMER 333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82</meta:user-defined>
    <meta:user-defined meta:name="OVERHEIDop.GmbID/DC.identifier">gmb-2017-216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CG 335b</meta:user-defined>
    <meta:user-defined meta:name="OVERHEIDop.woonplaats">Tjalleber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80 557048</meta:user-defined>
    <meta:user-defined meta:name="OVERHEIDop.versieInformatie"/>
  </office:meta>
</office:document-meta>
</file>