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{{Activiteitenbesluit / Besluit mobiel breken bouw- en sloopafval / Besluit lozen buiten inrichtingen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{{Activiteitenbesluit / Besluit mobiel breken bouw- en sloopafval / Besluit lozen buiten inrichtingen}} is ontvangen en afgerond:</text:p>
            <text:p text:style-name="common-al">
            <text:span text:style-name="nadrukvet">Floralaan 9 te Venlo</text:span>
          </text:p>
            <text:p text:style-name="common-al">Voor het veranderen van een milieu-inrichting</text:p>
            <text:p text:style-name="common-al">Afrondingsbrief verzonden op 6 december 2017</text:p>
            <text:p text:style-name="common-al">Kenmerk 12442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678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8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8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{{Activiteitenbesluit / Besluit mobiel breken bouw- en sloopafval / Besluit lozen buiten inrichtingen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81</meta:user-defined>
    <meta:user-defined meta:name="OVERHEIDop.GmbID/DC.identifier">gmb-2017-216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D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91.77 378837.7</meta:user-defined>
    <meta:user-defined meta:name="OVERHEIDop.versieInformatie"/>
  </office:meta>
</office:document-meta>
</file>