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en verwijderen van asbest bedrijfshal op het perceel Meeleweg 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december 2017 heeft de gemeente Dalfsen een melding ontvangen voor het slopen en verwijderen van asbest bedrijfshal op het perceel Meeleweg 22 in Nieuwleusen. De melding is geregistreerd onder zaaknummer Z/17/57310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78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en verwijderen van asbest bedrijfshal op het perceel Meeleweg 2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780</meta:user-defined>
    <meta:user-defined meta:name="OVERHEIDop.GmbID/DC.identifier">gmb-2017-21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M 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1 511826</meta:user-defined>
    <meta:user-defined meta:name="OVERHEIDop.versieInformatie"/>
  </office:meta>
</office:document-meta>
</file>