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erkstraat 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7 een besluit genomen op de aanvraag met zaaknummer HOV-17-2104 voor het realiseren van een aanbouw aan de achterzijde en gevelaanpassing op locatie Kerkstraat 3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8 dec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77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7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7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erkstraat 3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6772</meta:user-defined>
    <meta:user-defined meta:name="OVERHEIDop.GmbID/DC.identifier">gmb-2017-216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AS 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672 436083</meta:user-defined>
    <meta:user-defined meta:name="OVERHEIDop.versieInformatie"/>
  </office:meta>
</office:document-meta>
</file>