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evenementenvergunning Egmond aan Zee, 1931AB, op aanvraag van Stichting Nieuwjaarsduik Egmond, het houden van een nieuwjaarsduik op het strand bij de Werf op 1 januari 2018, APV17/00823 (verzenddatum besluit  6 december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677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7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7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evenementenvergunning Egmond aan Zee, 1931AB, op aanvraag van Stichting Nieuwjaarsduik Egmond, het houden van een nieuwjaarsduik op het strand bij de Werf op 1 januari 2018, APV17/00823 (verzenddatum besluit  6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6770</meta:user-defined>
    <meta:user-defined meta:name="OVERHEIDop.GmbID/DC.identifier">gmb-2017-2167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AB 1</meta:user-defined>
    <meta:user-defined meta:name="OVERHEIDop.woonplaats">Egmond aan Zee</meta:user-defined>
    <meta:user-defined meta:name="OVERHEIDop.straatnaam">Westeinde</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3102 514744</meta:user-defined>
    <meta:user-defined meta:name="OVERHEIDop.versieInformatie"/>
  </office:meta>
</office:document-meta>
</file>