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kuil naast 4 achter Paviljoensweg 12a , Sectie E nummer 5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kuil naast 4 achter Paviljoensweg 12a, Sectie E nummer 524, het vellen van 1 Gewone beuk (herplant), verzonden 31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7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kuil naast 4 achter Paviljoensweg 12a , Sectie E nummer 52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77</meta:user-defined>
    <meta:user-defined meta:name="OVERHEIDop.GmbID/DC.identifier">gmb-2017-21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R 11</meta:user-defined>
    <meta:user-defined meta:name="OVERHEIDop.woonplaats">Laren</meta:user-defined>
    <meta:user-defined meta:name="OVERHEIDop.straatnaam">De Leemkui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57 474981</meta:user-defined>
    <meta:user-defined meta:name="OVERHEIDop.versieInformatie"/>
  </office:meta>
</office:document-meta>
</file>