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rdenbekerweg 25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Kaardenbekerweg 25, 6343 RE Klimmen: het vestigen van een kleinschalige bed &amp; breakfast  (ontvangen 23 november 2017, zaaknr. 42413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675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5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5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ardenbekerweg 25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758</meta:user-defined>
    <meta:user-defined meta:name="OVERHEIDop.GmbID/DC.identifier">gmb-2017-216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</meta:user-defined>
    <meta:user-defined meta:name="OVERHEIDop.woonplaats">Klimmen</meta:user-defined>
    <meta:user-defined meta:name="OVERHEIDop.straatnaam">Kaardenbek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1005 320805</meta:user-defined>
    <meta:user-defined meta:name="OVERHEIDop.versieInformatie"/>
  </office:meta>
</office:document-meta>
</file>