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 het verwijderen van asbest golfplatendak op het perceel G.W.van Marleweg 10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4 december 2017 heeft de gemeente Dalfsen een melding ontvangen voor het verwijderen van asbest golfplatendak op het perceel G.W.van Marleweg 10 in Nieuwleusen. De melding is geregistreerd onder zaaknummer Z/17/573084. De melding betreft de volgende onderdelen:</text:p>
            <text:list text:style-name="id1-3-2-1-1-3">
              <text:list-item text:style-override="id1-3-2-1-1-3-1">
                <text:number>•</text:number>
                <text:p text:style-name="al">Het 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16752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752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752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melding het verwijderen van asbest golfplatendak op het perceel G.W.van Marleweg 10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6752</meta:user-defined>
    <meta:user-defined meta:name="OVERHEIDop.GmbID/DC.identifier">gmb-2017-2167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ER 10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1217 511055</meta:user-defined>
    <meta:user-defined meta:name="OVERHEIDop.versieInformatie"/>
  </office:meta>
</office:document-meta>
</file>