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Himalaya Palace / Himalaya Huis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februari 201</text:span>
            <text:span text:style-name="nadrukvet">7</text:span>
          </text:p>
            <text:p text:style-name="common-al">Himalaya Palace / Himalaya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67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Himalaya Palace / Himalaya Huis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675</meta:user-defined>
    <meta:user-defined meta:name="OVERHEIDop.GmbID/DC.identifier">gmb-2017-21675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 / Himalaya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