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vergroten van de bedrijfshal op het perceel Meeleweg 2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4 december 2017 heeft de gemeente Dalfsen een aanvraag ontvangen voor het vergroten van de bedrijfshal op het perceel Meeleweg 22 in Nieuwleusen. De aanvraag is geregistreerd onder zaaknummer Z/17/573108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749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749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vergroten van de bedrijfshal op het perceel Meeleweg 22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6749</meta:user-defined>
    <meta:user-defined meta:name="OVERHEIDop.GmbID/DC.identifier">gmb-2017-21674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EM 2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4151 511826</meta:user-defined>
    <meta:user-defined meta:name="OVERHEIDop.versieInformatie"/>
  </office:meta>
</office:document-meta>
</file>