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amenvoegen winkelunits, aanbrengen stabiliteitsportaal, Van der Capellenstraat 142 &amp; Pijmanstraat 5 (zaaknummer 2781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der Capellenstraat 142 &amp; Pijmanstraat 5</text:span> – voor het samenvoegen van winkelunits en aanbrengen van stabiliteitsportaal, verzonden op 6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74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amenvoegen winkelunits, aanbrengen stabiliteitsportaal, Van der Capellenstraat 142 &amp; Pijmanstraat 5 (zaaknummer 2781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45</meta:user-defined>
    <meta:user-defined meta:name="OVERHEIDop.GmbID/DC.identifier">gmb-2017-216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VS 142</meta:user-defined>
    <meta:user-defined meta:name="OVERHEIDop.woonplaats">Zwolle</meta:user-defined>
    <meta:user-defined meta:name="OVERHEIDop.straatnaam">Van der Capellenstraat</meta:user-defined>
    <meta:user-defined meta:name="OVERHEID.PostcodeHuisnummer/OVERHEIDop.postcodeHuisnummer">8014VB 5</meta:user-defined>
    <meta:user-defined meta:name="OVERHEIDop.straatnaam">Pijma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00 499800</meta:user-defined>
    <meta:user-defined meta:name="OVERHEID.EPSG28992/DC.spatial">204278 499821</meta:user-defined>
    <meta:user-defined meta:name="OVERHEIDop.versieInformatie"/>
  </office:meta>
</office:document-meta>
</file>