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ENGWIRDERWEG NAAST NUMMER 333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Aengwirderweg naast nummer 333 te Tjalleberd (06-12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6733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33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33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ENGWIRDERWEG NAAST NUMMER 333 TJALL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733</meta:user-defined>
    <meta:user-defined meta:name="OVERHEIDop.GmbID/DC.identifier">gmb-2017-2167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8CG 335b</meta:user-defined>
    <meta:user-defined meta:name="OVERHEIDop.woonplaats">Tjalleberd</meta:user-defined>
    <meta:user-defined meta:name="OVERHEIDop.straatnaam">Aengwird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577 557053</meta:user-defined>
    <meta:user-defined meta:name="OVERHEIDop.versieInformatie"/>
  </office:meta>
</office:document-meta>
</file>