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(gedeeltelijk)  omgevingsvergunning: Heidenhoekweg  2 in Zelhem, het bouwen van een dakkapel en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november 2017 heeft de gemeente Bronckhorst besloten de omgevingsvergunning voor het het bouwen van een dakkapel en het uitbreiden van een woning aan de Heidenhoekweg 2 in Zelhem in te trekken. Het gedeelte bouwen van een dakkapel is ingetrokken.  Deze zaak is geregistreerd onder nummer 2017-2248. De vergunning is verzonden op 6 december 2017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672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2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(gedeeltelijk)  omgevingsvergunning: Heidenhoekweg  2 in Zelhem, het bouwen van een dakkapel en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21</meta:user-defined>
    <meta:user-defined meta:name="OVERHEIDop.GmbID/DC.identifier">gmb-2017-21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R 2</meta:user-defined>
    <meta:user-defined meta:name="OVERHEIDop.woonplaats">Zelhem</meta:user-defined>
    <meta:user-defined meta:name="OVERHEIDop.straatnaam">Heidenhoe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59063</meta:user-defined>
    <meta:user-defined meta:name="OVERHEID.EPSG28992/DC.spatial">220976 445130</meta:user-defined>
    <meta:user-defined meta:name="OVERHEIDop.versieInformatie"/>
  </office:meta>
</office:document-meta>
</file>