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Wae 1, Kromme Wae 27 en Rietpolderlaan 60 te Muiden</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gemeente een aanvraag ontvangen voor het uitbreiden van de veranda op de eerste verdieping van de woning op het perceel Kromme Wae 27 (bnr. 3.01), het realiseren van een kelder op het perceel Kromme Wae 1 (bnr. 4.05) en het wijzigen van een kozijn in de zijgevel van de woning op het perceel Rietpolderlaan 60 (bnr. 2.01) te Muiden (wijzigingen op verleende omgevingsvergunning HZ_WABO-17-0672, project De Krijgsman) De aanvraag is geregistreerd onder zaaknummer HZ_WABO-17-1801.</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span text:style-name="nadrukvet">Afspraak via website: https://afspraak.gooisemeren.nl/Internetafspr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671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1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1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omme Wae 1, Kromme Wae 27 en Rietpolderlaan 60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714</meta:user-defined>
    <meta:user-defined meta:name="OVERHEIDop.GmbID/DC.identifier">gmb-2017-216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P 6a</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2815.99 482728.15</meta:user-defined>
    <meta:user-defined meta:name="OVERHEIDop.versieInformatie"/>
  </office:meta>
</office:document-meta>
</file>