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Zienlaan 4, 1911TR, Uitgeest, verzenddatum besluit 23 november 2017 (APV17/009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67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Zienlaan 4, 1911TR, Uitgeest, verzenddatum besluit 23 november 2017 (APV17/009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10</meta:user-defined>
    <meta:user-defined meta:name="OVERHEIDop.GmbID/DC.identifier">gmb-2017-216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