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besluit                  : 31 oktober 2017</text:p>
            <text:p text:style-name="common-al">Kenmerk                            : 11017139/2017-015                                                     Verzenddatum: 2 november 2017</text:p>
            <text:p text:style-name="common-al">
            <text:span text:style-name="nadrukvet"/>
          </text:p>
            <text:p text:style-name="common-al">
            <text:span text:style-name="nadrukvet">Burgemeester en wethouders van Leeuwarderadeel;</text:span>
          </text:p>
            <text:p text:style-name="common-al">gezien een verzoek ingekomen op 2 maart 2017, aangevuld op 14 augustus 2017, van de eigenaar c.q. rechthebbende van het Wylgebeampaad 8 te Stiens, waarbij gevraagd wordt om een omgevingsvergunning voor het realiseren van een uitbouw aan de woning op het perceel kadastraal bekend:</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row>
                <table:table-row table:style-name="row">
                  <table:table-cell table:style-name="entry" table:number-rows-spanned="1" table:number-columns-spanned="1">
                    <text:p text:style-name="table_al">Hijum</text:p>
                  </table:table-cell>
                  <table:table-cell table:style-name="entry" table:number-rows-spanned="1" table:number-columns-spanned="1">
                    <text:p text:style-name="table_al">B</text:p>
                  </table:table-cell>
                  <table:table-cell table:style-name="entry" table:number-rows-spanned="1" table:number-columns-spanned="1">
                    <text:p text:style-name="table_al">4505</text:p>
                  </table:table-cell>
                </table:table-row>
              </table:table>
              <text:p text:style-name="table_bottom"/>
            </text:section>
            <text:p text:style-name="common-al"/>
            <text:p text:style-name="common-al">gelegen te:</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Stiens</text:p>
                  </table:table-cell>
                  <table:table-cell table:style-name="entry" table:number-rows-spanned="1" table:number-columns-spanned="1">
                    <text:p text:style-name="table_al">Wylgebeampaad</text:p>
                  </table:table-cell>
                  <table:table-cell table:style-name="entry" table:number-rows-spanned="1" table:number-columns-spanned="1">
                    <text:p text:style-name="table_al">8</text:p>
                  </table:table-cell>
                </table:table-row>
              </table:table>
              <text:p text:style-name="table_bottom"/>
            </text:section>
            <text:p text:style-name="common-al"> </text:p>
            <text:p text:style-name="common-al">De aanvraag om omgevingsvergunning betreft de activiteit : artikel 2.1, eerste lid, onder a en onder c van de Wet algemene bepalingen omgevingsrecht, hierna te noemen Wabo, te weten de volgende activiteiten:</text:p>
            <text:p text:style-name="common-al">1 het gebruiken van bouwwerken in strijd met bestemmingsplan en</text:p>
            <text:p text:style-name="common-al">2 (later) het bouwen.</text:p>
            <text:p text:style-name="common-al">Gezien het bezwaarschrift d.d. 3 mei 2017 en het vervolgschrijven van een derde tegen de in eerste instantie bij ons besluit d.d. 28 maart 2017, kenmerk 11017139/2017-015, tot het verlenen van een omgevingsvergunning voor de activiteit: Strijdig Gebruik Gronden bouwwerken met R.O. (art. 2.1.c).</text:p>
            <text:p text:style-name="common-al">Gezien het advies van de Adviescommissie bezwaarschriften d.d. 31 juli 2017, kenmerk BZL 8/17, tot gegrondverklaring en herroeping van het genoemde besluit van 28 maart 2017;</text:p>
            <text:p text:style-name="common-al">Gelet op de artikelen 7:11 van de Algemene wet bestuursrecht en de artikelen 2.1, 2.10 en 2.12, eerste lid, aanhef en onder a, 2⁰ van Wabo;</text:p>
            <text:p text:style-name="common-al"/>
            <text:p text:style-name="common-al">Besluiten:</text:p>
            <text:p text:style-name="common-al">1.            het bezwaarschrift tegen het besluit van het college d.d. 28 maart 2017  ontvankelijk en gegrond  te verklaren, onder gedeeltelijke overname van het advies en de motivering van de Commissie bezwaarschriften d.d. 31 juli 2017;</text:p>
            <text:p text:style-name="common-al">2.            het bestreden besluit  d.d. 28 maart 2017 volledig te heroverwegen en een nieuw besluit overeenkomstig het navolgende te nemen;</text:p>
            <text:p text:style-name="common-al">3.            in de heroverweging de omgevingsvergunning voor het realiseren van een aanbouw aan de woning aan het Wylgebeampaad 8 te Stiens (aanvraag 2017-015) te verlenen met toepassing van artikel 2.12, eerste lid, onder a, onder 2°, van de Wabo, in samenhang met artikel 4, eerste lid van bijlage II, behorende bij het Besluit omgevingsrecht (kruimelgevallenregeling), d.i. het verlenen van de omgevingsvergunning voor de activiteit bouwen en voor de planologische gebruiksactiviteiten in strijd met het geldende bestemmingsplan Stiens, ten behoeve van het realiseren van een uitbouw aan de woning op het adres Wylgebeampaad 8 te Stiens. </text:p>
            <text:p text:style-name="common-al">De omgevingsvergunning wordt verleend onder de bepaling dat de gewaarmerkte stukken deel uitmaken van de vergunning.</text:p>
            <text:p text:style-name="common-al">
            <text:span text:style-name="nadrukvet"/>
          </text:p>
            <text:p text:style-name="common-al">
            <text:span text:style-name="nadrukvet">Procedure</text:span>
          </text:p>
            <text:p text:style-name="common-al">I.             de besluitvormingsprocedure is uitgevoerd overeenkomstig het bepaalde in de Wet algemene bepalingen omgevingsrecht. De uitvoering/procedure is uitgewerkt per activiteit in een bijgevoegde bijlage. De aanvraag is getoetst aan het Besluit omgevingsrecht en de Ministeriele regeling omgevingsrecht. Gebleken is dat de aanvraag voldoet en daarom verlenen wij de gevraagde omgevingsvergunning.</text:p>
            <text:p text:style-name="common-al">II.            de bezwaarschriftenprocedure is verlopen overeenkomstig hetgeen is bepaald in de afdelingen 7.1. en 7.2 van hoofdstuk 7, Bijzondere bepalingen over bezwaar en administratief beroep, zoals genoemd in de Algemene wet bestuursrecht. Het college werd geadviseerd door een onafhankelijke commissie als bedoeld in artikel 7.13 van de Awb. Het college volgt het advies, zoals hiervoor weergegeven is niet volledig op. Het college neemt bij deze namelijk een nieuw besluit, zoals voorzien in artikel 7.11 van de Awb. Voor de motivering daarvan wordt u verwezen naar de bijlage bij het collegebesluit, “Toetsing bestemmingsplan en motivering afwijking bestemmingsplan”. In deze context aangeduid als document 2017 – 015 Aanbouw aan woning Wylgebeampaad 8 te Stiens (………), Motivering afwijken van het bestemmingsplan.</text:p>
            <text:p text:style-name="common-al">
            <text:span text:style-name="nadrukvet"/>
          </text:p>
            <text:p text:style-name="common-al">
            <text:span text:style-name="nadrukvet">Overige bijgevoegde documenten</text:span>
          </text:p>
            <text:p text:style-name="common-al">De volgende documenten worden meegezonden met het besluit en zijn als gewaarmerkt stuk bijgevoegd: </text:p>
            <text:list text:style-name="id1-3-2-1-1-31">
              <text:list-item text:style-override="id1-3-2-1-1-31-1">
                <text:number>1.</text:number>
                <text:p text:style-name="al">Bijlage bij de omgevingsvergunning onderdeel bouwen en ruimtelijke ordening;</text:p>
              </text:list-item>
              <text:list-item text:style-override="id1-3-2-1-1-31-2">
                <text:number>2.</text:number>
                <text:p text:style-name="al">Aanvraagformulier, ref nr. 2017 -015,  m.b.t. Handelend in strijd met regels in strijd met regels ruimtelijke ordening, ontvangen 2 maart 2017;  </text:p>
              </text:list-item>
              <text:list-item text:style-override="id1-3-2-1-1-31-3">
                <text:number>3.</text:number>
                <text:p text:style-name="al">Aanvraagformulier, ref. nr. 2017 – 015, m.b.t Bouwen, Bijbehorend bouwwerk, ontvangen 14 augustus 2017;</text:p>
              </text:list-item>
              <text:list-item text:style-override="id1-3-2-1-1-31-4">
                <text:number>4.</text:number>
                <text:p text:style-name="al">Bouwtekening B1 d.d. 11-10-2017, maatvoering i.h.w. te controleren constructie en berekeningen vlgs. Constructeur ontvangen 11-10-2017, Ir. M. Atsma Architect;</text:p>
              </text:list-item>
              <text:list-item text:style-override="id1-3-2-1-1-31-5">
                <text:number>5.</text:number>
                <text:p text:style-name="al">Welstandsadvies Hûs en Hiem W17LWL030-2 d.d. 3 oktober 2017;</text:p>
              </text:list-item>
              <text:list-item text:style-override="id1-3-2-1-1-31-6">
                <text:number>6.</text:number>
                <text:p text:style-name="al">Bijlage; Berekening HSB gevel d.d. 10-10-2017 Bouwkundig Bureau Bosgraaf ontvangen 11-10-2017;</text:p>
              </text:list-item>
              <text:list-item text:style-override="id1-3-2-1-1-31-7">
                <text:number>7.</text:number>
                <text:p text:style-name="al">Bijlage; Isover Saint-Gobain berekening van een daksegment of dakelement nieuwbouw volgens NEN 1068: 2012/C1:2014 ontvangen 11-10-2017;</text:p>
              </text:list-item>
              <text:list-item text:style-override="id1-3-2-1-1-31-8">
                <text:number>8.</text:number>
                <text:p text:style-name="al">Bijlage; Technische gegevens Fitstream ontvangen 11-10-2017;</text:p>
              </text:list-item>
              <text:list-item text:style-override="id1-3-2-1-1-31-9">
                <text:number>9.</text:number>
                <text:p text:style-name="al">Bijlage; 2017 – 015 Aanbouw aan woning Wylgebeampaad 8 te Stiens(……) Motivering afwijken van het bestemmingsplan;</text:p>
              </text:list-item>
            </text:list>
            <text:p text:style-name="common-al"> </text:p>
            <text:p text:style-name="common-al">Aldus vastgelegd,</text:p>
            <text:p text:style-name="common-al">Stiens, 31 oktober 2017</text:p>
            <text:p text:style-name="common-al">Burgemeester en wethouders van Leeuwarderadeel,</text:p>
            <text:section text:name="table_id1-3-2-1-1-36" text:style-name="table">
              <text:p text:style-name="table_top"/>
              <table:table table:style-name="tgroup">
                <table:table-column table:style-name="id1-3-2-1-1-36-1-1"/>
                <table:table-column table:style-name="id1-3-2-1-1-3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m Eppinga</text:p>
                  </table:table-cell>
                  <table:table-cell table:style-name="entry" table:number-rows-spanned="1" table:number-columns-spanned="1">
                    <text:p text:style-name="table_al">Drs. Joop R. A. Boertjens</text:p>
                  </table:table-cell>
                </table:table-row>
                <table:table-row table:style-name="row">
                  <table:table-cell table:style-name="entry" table:number-rows-spanned="1" table:number-columns-spanned="1">
                    <text:p text:style-name="table_al">Gemeentesecretaris </text:p>
                  </table:table-cell>
                  <table:table-cell table:style-name="entry" table:number-rows-spanned="1" table:number-columns-spanned="1">
                    <text:p text:style-name="table_al">Burgemeester</text:p>
                  </table:table-cell>
                </table:table-row>
              </table:table>
              <text:p text:style-name="table_bottom"/>
            </text:section>
            <text:p text:style-name="common-al">De hier boven genoemde documenten kunt u tot 15 december 2017 inzien bij cluster Vrom. </text:p>
            <text:p text:style-name="common-al">In verband met het sluiten van het Gemeentehuis in Stiens vragen wij u na 15 december contact op te nemen met het Gemeentehuis in Leeuwarden, klantencontactcentrum tel. 14085 om een afspraak te maken om de documenten in te zi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21670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0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6706</meta:user-defined>
    <meta:user-defined meta:name="OVERHEIDop.GmbID/DC.identifier">gmb-2017-216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SX 6</meta:user-defined>
    <meta:user-defined meta:name="OVERHEIDop.woonplaats">Stiens</meta:user-defined>
    <meta:user-defined meta:name="OVERHEIDop.straatnaam">Wylgebeampaad</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913 586811</meta:user-defined>
    <meta:user-defined meta:name="OVERHEIDop.versieInformatie"/>
  </office:meta>
</office:document-meta>
</file>