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Mr P J Oudlaan 19 (zaaknummer 3822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r P J Oudlaan 19 </text:span>
            <text:span text:style-name="nadrukvet">– </text:span>ontvangen 30 november 2017 voor het plaatsen van een dakkapel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6705</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05</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05</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Mr P J Oudlaan 19 (zaaknummer 3822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705</meta:user-defined>
    <meta:user-defined meta:name="OVERHEIDop.GmbID/DC.identifier">gmb-2017-216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ZR 19</meta:user-defined>
    <meta:user-defined meta:name="OVERHEIDop.woonplaats">Zwolle</meta:user-defined>
    <meta:user-defined meta:name="OVERHEIDop.straatnaam">Mr. P.J. Oud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266 500049</meta:user-defined>
    <meta:user-defined meta:name="OVERHEIDop.versieInformatie"/>
  </office:meta>
</office:document-meta>
</file>