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beuken en 1 eik ten behoeve van werkzaamheden aan het leidingnet van Gasunie op de locatie Wethouder Sandersstraat in Eerbeek, perceel Hall E 2858</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december 2017 </text:p>
            <text:p text:style-name="common-al">Locatie: Wethouder Sandersstraat in Eerbeek, perceel Hall E 2858</text:p>
            <text:p text:style-name="common-al">Voor: het kappen van 2 beuken en 1 eik ten behoeve van werkzaamheden aan het leidingnet van Gasunie</text:p>
            <text:p text:style-name="common-al">Activiteit(en): Kap</text:p>
            <text:p text:style-name="common-al">Registratienummer: SXO-2017-10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december 2017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7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beuken en 1 eik ten behoeve van werkzaamheden aan het leidingnet van Gasunie op de locatie Wethouder Sandersstraat in Eerbeek, perceel Hall E 28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704</meta:user-defined>
    <meta:user-defined meta:name="OVERHEIDop.GmbID/DC.identifier">gmb-2017-216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A 55</meta:user-defined>
    <meta:user-defined meta:name="OVERHEIDop.woonplaats">Eerbeek</meta:user-defined>
    <meta:user-defined meta:name="OVERHEIDop.straatnaam">Wethouder Sander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48 456915</meta:user-defined>
    <meta:user-defined meta:name="OVERHEIDop.versieInformatie"/>
  </office:meta>
</office:document-meta>
</file>