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enray, Spoorstraat 77, intrekking aangevraagde omgevingsvergunning (4-1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huisvesten van arbeidsmigranten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6703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03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03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enray, Spoorstraat 77, intrekking aangevraagde omgevingsvergunning (4-1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16703</meta:user-defined>
    <meta:user-defined meta:name="OVERHEIDop.GmbID/DC.identifier">gmb-2017-216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5AG 77</meta:user-defined>
    <meta:user-defined meta:name="OVERHEIDop.woonplaats">Tienray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328 389063</meta:user-defined>
    <meta:user-defined meta:name="OVERHEIDop.versieInformatie"/>
  </office:meta>
</office:document-meta>
</file>