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ein 1813 4 en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gedeeltelijk slopen en het in- en uitwendig veranderen en vergroten van de woning en het kantoor Plein 1813 4 en 5 tot kantoor/ambassade en woning/residentie, alsmede het plaatsen van een toegangspaviljoen, hekwerken en muren en het kappen van bomen.</text:p>
            <text:p text:style-name="common-al">Ons kenmerk: 201722239</text:p>
            <text:p text:style-name="tussenkopcur">Stadsdeel:  </text:p>
            <text:p text:style-name="common-al">Centrum</text:p>
            <text:p text:style-name="tussenkopcur">Locatie(s)</text:p>
            <text:p text:style-name="common-al">Plein 1813 4 en 5</text:p>
            <text:p text:style-name="tussenkopcur">Ter informatie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tussenkopcur">Inzage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 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6696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9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9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lein 1813 4 en 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696</meta:user-defined>
    <meta:user-defined meta:name="OVERHEIDop.GmbID/DC.identifier">gmb-2017-216696</meta:user-defined>
    <meta:user-defined meta:name="OVERHEID.TaxonomieBeleidsagenda/OVERHEID.category">Ruimte en infrastructuur | Organisatie en beleid</meta:user-defined>
    <meta:user-defined meta:name="OVERHEIDop.referentienummer">201722239</meta:user-defined>
    <meta:user-defined meta:name="DCTERMS.abstract">het gedeeltelijk slopen en het in- en uitwendig veranderen en vergroten van de woning en het kantoor Plein 1813 4 en 5 tot kantoor/ambassade en woning/residentie, alsmede het plaatsen van een toegangspaviljoen, hekwerken en muren en het kappen van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JN 5</meta:user-defined>
    <meta:user-defined meta:name="OVERHEIDop.woonplaats">'s-Gravenhage</meta:user-defined>
    <meta:user-defined meta:name="OVERHEIDop.straatnaam">Plein 181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762 455875</meta:user-defined>
    <meta:user-defined meta:name="OVERHEIDop.versieInformatie"/>
  </office:meta>
</office:document-meta>
</file>