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sseveldseweg 21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osseveldseweg 21a, zaaknummer 143297</text:p>
            <text:p text:style-name="common-al">Voor: bouwen woning, datum besluit: 28-11-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69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9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9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osseveldseweg 2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6694</meta:user-defined>
    <meta:user-defined meta:name="OVERHEIDop.GmbID/DC.identifier">gmb-2017-21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73 442821</meta:user-defined>
    <meta:user-defined meta:name="OVERHEIDop.versieInformatie"/>
  </office:meta>
</office:document-meta>
</file>