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hal met kantoor en het aanleggen van een in- en uitrit op locatie kadastrale gemeente Elst, sectie N, perceelnummer 4769 (Manege ongenummerd) te Elst</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het bouwen van een bedrijfshal met kantoor en het aanleggen van een in- en uitrit op locatie kadastrale gemeente Elst, sectie N, perceelnummer 4769 (Manege ongenummerd) te Elst. De aanvraag is geregistreerd onder zaaknummer HOV-17-235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669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9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9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bedrijfshal met kantoor en het aanleggen van een in- en uitrit op locatie kadastrale gemeente Elst, sectie N, perceelnummer 4769 (Manege ongenummerd)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693</meta:user-defined>
    <meta:user-defined meta:name="OVERHEIDop.GmbID/DC.identifier">gmb-2017-21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694.65 435270.54</meta:user-defined>
    <meta:user-defined meta:name="OVERHEIDop.versieInformatie"/>
  </office:meta>
</office:document-meta>
</file>