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verbouwen van een tankstation, Aalsmeerderweg 497, Aalsmeer - Zaaknummer Z-2017/03090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30 november 2017</text:span>
          </text:p>
            <text:p text:style-name="common-al">Het verbouwen van een tankstatio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1 januari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6692</text:span><text:line-break/><text:date style:data-style-name="dag" text:fixed="true" text:date-value="2017-12-07"/><text:line-break/><text:date style:data-style-name="jaar" text:fixed="true" text:date-value="2017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6692</text:span><text:date style:data-style-name="nicedate" text:fixed="true" text:date-value="2017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verbouwen van een tankstation, Aalsmeerderweg 497, Aalsmeer - Zaaknummer Z-2017/03090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7</meta:user-defined>
    <meta:user-defined meta:name="OVERHEIDop.publicationIssue">216692</meta:user-defined>
    <meta:user-defined meta:name="OVERHEIDop.GmbID/DC.identifier">gmb-2017-216692</meta:user-defined>
    <meta:user-defined meta:name="OVERHEID.TaxonomieBeleidsagenda/OVERHEID.category">Ruimte en infrastructuur | Organisatie en beleid</meta:user-defined>
    <meta:user-defined meta:name="OVERHEIDop.referentienummer">Z-2017/030907</meta:user-defined>
    <meta:user-defined meta:name="DCTERMS.abstract">Het verbouwen van een tankstatio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ED 497</meta:user-defined>
    <meta:user-defined meta:name="OVERHEIDop.woonplaats">Aalsmeer</meta:user-defined>
    <meta:user-defined meta:name="OVERHEIDop.straatnaam">Aalsmeerderweg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6436 478051</meta:user-defined>
    <meta:user-defined meta:name="OVERHEIDop.versieInformatie"/>
  </office:meta>
</office:document-meta>
</file>