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, Stommeerweg 120, Aalsmeer - Zaaknummer Z-2017/049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november 2017</text:span>
          </text:p>
            <text:p text:style-name="common-al">Het plaatsen van een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9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9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9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, Stommeerweg 120, Aalsmeer - Zaaknummer Z-2017/0498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90</meta:user-defined>
    <meta:user-defined meta:name="OVERHEIDop.GmbID/DC.identifier">gmb-2017-216690</meta:user-defined>
    <meta:user-defined meta:name="OVERHEID.TaxonomieBeleidsagenda/OVERHEID.category">Ruimte en infrastructuur | Organisatie en beleid</meta:user-defined>
    <meta:user-defined meta:name="OVERHEIDop.referentienummer">Z-2017/049894</meta:user-defined>
    <meta:user-defined meta:name="DCTERMS.abstract">Het plaatsen va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Z 120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62 474841</meta:user-defined>
    <meta:user-defined meta:name="OVERHEIDop.versieInformatie"/>
  </office:meta>
</office:document-meta>
</file>