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nkele binnenwanden en een verdiepingsvloer in een schuur, Uiterweg 207, Aalsmeer - Zaaknummer Z-2017/048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november 2017</text:span>
          </text:p>
            <text:p text:style-name="common-al">Het plaatsen van enkele binnenwanden en een verdiepingsvloer i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nkele binnenwanden en een verdiepingsvloer in een schuur, Uiterweg 207, Aalsmeer - Zaaknummer Z-2017/048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8</meta:user-defined>
    <meta:user-defined meta:name="OVERHEIDop.GmbID/DC.identifier">gmb-2017-216688</meta:user-defined>
    <meta:user-defined meta:name="OVERHEID.TaxonomieBeleidsagenda/OVERHEID.category">Ruimte en infrastructuur | Organisatie en beleid</meta:user-defined>
    <meta:user-defined meta:name="OVERHEIDop.referentienummer">Z-2017/048014</meta:user-defined>
    <meta:user-defined meta:name="DCTERMS.abstract">Het plaatsen van enkele binnenwanden en een verdiepingsvloer i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E 207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8 475022</meta:user-defined>
    <meta:user-defined meta:name="OVERHEIDop.versieInformatie"/>
  </office:meta>
</office:document-meta>
</file>