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 het plaatsen van een schoeiing, graven van een nieuw oppervlaktelichaam, afwijken van het bestemmingsplan en het oprichten van een woonhuis met bijgebouwen, Herenweg 60, Kudelstaart - Zaaknummer Z-2016/0615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22 november 2017</text:span>
          </text:p>
            <text:p text:style-name="common-al">Het plaatsen van een schoeiing, graven van een nieuw oppervlaktelichaam, afwijken van het bestemmingsplan en het oprichten van een woonhuis met bijgebouwen.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text:span>
            <text:span text:style-name="nadrukvet">schrift in te dienen tot en met 3 januari 2018</text:span>
          </text:p>
            <text:p text:style-name="common-al">Bent u het niet eens met het besluit? Hoe u een digitaal of schriftelijk bezwaar kunt indienen leest u op <text:a xlink:href="http://www.aalsmeer.nl/bezwaarschrift" xlink:type="simple"><text:span text:style-name="nadrukondlijn">deze webpagina van de gemeente</text:span></text:a>.</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68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8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8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 het plaatsen van een schoeiing, graven van een nieuw oppervlaktelichaam, afwijken van het bestemmingsplan en het oprichten van een woonhuis met bijgebouwen, Herenweg 60, Kudelstaart - Zaaknummer Z-2016/061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87</meta:user-defined>
    <meta:user-defined meta:name="OVERHEIDop.GmbID/DC.identifier">gmb-2017-216687</meta:user-defined>
    <meta:user-defined meta:name="OVERHEID.TaxonomieBeleidsagenda/OVERHEID.category">Ruimte en infrastructuur | Organisatie en beleid</meta:user-defined>
    <meta:user-defined meta:name="OVERHEIDop.referentienummer">Z-2016/061584</meta:user-defined>
    <meta:user-defined meta:name="DCTERMS.abstract">Het plaatsen van een schoeiing, graven van een nieuw oppervlaktelichaam, afwijken van het bestemmingsplan en het oprichten van een woonhuis met bijgebouwen. De aanvraag is buiten behandeling gesteld wegens het ontbreken van benodigde gegevens.</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HB 60 ws</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336 472051</meta:user-defined>
    <meta:user-defined meta:name="OVERHEIDop.versieInformatie"/>
  </office:meta>
</office:document-meta>
</file>