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geheel renoveren van de woning, het plaatsen van een uitbouw en een dakkapel  en het vervangen van de kozijnen, Oosteinderweg 171, Aalsmeer - Zaaknummer Z-2017/044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27 november 2017</text:span>
          </text:p>
            <text:p text:style-name="common-al">Het geheel renoveren van de woning, het plaatsen van een uitbouw aan de achterzijde, het plaatsen van een dakkapel aan de voor- en achterzijde en het vervangen van de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8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8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geheel renoveren van de woning, het plaatsen van een uitbouw en een dakkapel  en het vervangen van de kozijnen, Oosteinderweg 171, Aalsmeer - Zaaknummer Z-2017/044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85</meta:user-defined>
    <meta:user-defined meta:name="OVERHEIDop.GmbID/DC.identifier">gmb-2017-216685</meta:user-defined>
    <meta:user-defined meta:name="OVERHEID.TaxonomieBeleidsagenda/OVERHEID.category">Ruimte en infrastructuur | Organisatie en beleid</meta:user-defined>
    <meta:user-defined meta:name="OVERHEIDop.referentienummer">Z-2017/044042</meta:user-defined>
    <meta:user-defined meta:name="DCTERMS.abstract">Het geheel renoveren van de woning, het plaatsen van een uitbouw aan de achterzijde, het plaatsen van een dakkapel aan de voor- en achterzijde en het vervang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K 17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97 476808</meta:user-defined>
    <meta:user-defined meta:name="OVERHEIDop.versieInformatie"/>
  </office:meta>
</office:document-meta>
</file>