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otenhuis/droogdok, Uiterweg achter nr. 196 (Sectie H 4296, H 2713, H 2714 en H2715), Aalsmeer - Zaaknummer Z-2017/05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botenhuis/droogdo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otenhuis/droogdok, Uiterweg achter nr. 196 (Sectie H 4296, H 2713, H 2714 en H2715), Aalsmeer - Zaaknummer Z-2017/051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4</meta:user-defined>
    <meta:user-defined meta:name="OVERHEIDop.GmbID/DC.identifier">gmb-2017-216684</meta:user-defined>
    <meta:user-defined meta:name="OVERHEID.TaxonomieBeleidsagenda/OVERHEID.category">Ruimte en infrastructuur | Organisatie en beleid</meta:user-defined>
    <meta:user-defined meta:name="OVERHEIDop.referentienummer">Z-2017/051691</meta:user-defined>
    <meta:user-defined meta:name="DCTERMS.abstract">Het oprichten van een botenhuis/droogdo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T 19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28 475095</meta:user-defined>
    <meta:user-defined meta:name="OVERHEIDop.versieInformatie"/>
  </office:meta>
</office:document-meta>
</file>