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graven van beide percelen, Westeinderplassengebied nabij de Westeinderdijksloot (Sectie H nrs 215 en 216), Aalsmeer - Zaaknummer Z-2017/058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november 2017</text:span>
          </text:p>
            <text:p text:style-name="common-al">Het afgraven van beide percelen voor de ontwikkeling van rietland als onderdeel van de Groene 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graven van beide percelen, Westeinderplassengebied nabij de Westeinderdijksloot (Sectie H nrs 215 en 216), Aalsmeer - Zaaknummer Z-2017/058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3</meta:user-defined>
    <meta:user-defined meta:name="OVERHEIDop.GmbID/DC.identifier">gmb-2017-216683</meta:user-defined>
    <meta:user-defined meta:name="OVERHEID.TaxonomieBeleidsagenda/OVERHEID.category">Ruimte en infrastructuur | Organisatie en beleid</meta:user-defined>
    <meta:user-defined meta:name="OVERHEIDop.referentienummer">Z-2017/058635</meta:user-defined>
    <meta:user-defined meta:name="DCTERMS.abstract">Het afgraven van beide percelen voor de ontwikkeling van rietland als onderdeel van de Groene 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55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7 475174</meta:user-defined>
    <meta:user-defined meta:name="OVERHEIDop.versieInformatie"/>
  </office:meta>
</office:document-meta>
</file>