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legsteiger, Stommeerkade ter hoogte van nr. 37, Aalsmeer - Zaaknummer Z-2017/058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november 2017</text:span>
          </text:p>
            <text:p text:style-name="common-al">Het realiseren van een aanlegsteiger voor pleziervaar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68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8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8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aanlegsteiger, Stommeerkade ter hoogte van nr. 37, Aalsmeer - Zaaknummer Z-2017/0585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82</meta:user-defined>
    <meta:user-defined meta:name="OVERHEIDop.GmbID/DC.identifier">gmb-2017-216682</meta:user-defined>
    <meta:user-defined meta:name="OVERHEID.TaxonomieBeleidsagenda/OVERHEID.category">Ruimte en infrastructuur | Organisatie en beleid</meta:user-defined>
    <meta:user-defined meta:name="OVERHEIDop.referentienummer">Z-2017/058540</meta:user-defined>
    <meta:user-defined meta:name="DCTERMS.abstract">Het realiseren van een aanlegsteiger voor pleziervaa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K 37</meta:user-defined>
    <meta:user-defined meta:name="OVERHEIDop.woonplaats">Aalsmeer</meta:user-defined>
    <meta:user-defined meta:name="OVERHEIDop.straatnaam">Stommeer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37 475874</meta:user-defined>
    <meta:user-defined meta:name="OVERHEIDop.versieInformatie"/>
  </office:meta>
</office:document-meta>
</file>