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opslagcontainer, Gloxiniastraat 19, Aalsmeer - Zaaknummer Z-2017/058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november 2017</text:span>
          </text:p>
            <text:p text:style-name="common-al">Het plaatsen van een tijdelijke opslagcontainer voor een periode van 5 à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8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opslagcontainer, Gloxiniastraat 19, Aalsmeer - Zaaknummer Z-2017/058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81</meta:user-defined>
    <meta:user-defined meta:name="OVERHEIDop.GmbID/DC.identifier">gmb-2017-216681</meta:user-defined>
    <meta:user-defined meta:name="OVERHEID.TaxonomieBeleidsagenda/OVERHEID.category">Ruimte en infrastructuur | Organisatie en beleid</meta:user-defined>
    <meta:user-defined meta:name="OVERHEIDop.referentienummer">Z-2017/058405</meta:user-defined>
    <meta:user-defined meta:name="DCTERMS.abstract">Het plaatsen van een tijdelijke opslagcontainer voor een periode van 5 à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E</meta:user-defined>
    <meta:user-defined meta:name="OVERHEIDop.woonplaats">Aalsmeer</meta:user-defined>
    <meta:user-defined meta:name="OVERHEIDop.straatnaam">Gloxinia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42 474983</meta:user-defined>
    <meta:user-defined meta:name="OVERHEIDop.versieInformatie"/>
  </office:meta>
</office:document-meta>
</file>