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 wijzigen van bestemming van de woonunit, Aalsmeerderweg 307, Aalsmeer - Zaaknummer Z-2017/058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7 november 2017</text:span>
          </text:p>
            <text:p text:style-name="common-al">Het afwijken  van het bestemmingsplan t.b.v. het wijzigen van bestemming van de woonun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6680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80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80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 wijzigen van bestemming van de woonunit, Aalsmeerderweg 307, Aalsmeer - Zaaknummer Z-2017/0583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680</meta:user-defined>
    <meta:user-defined meta:name="OVERHEIDop.GmbID/DC.identifier">gmb-2017-216680</meta:user-defined>
    <meta:user-defined meta:name="OVERHEID.TaxonomieBeleidsagenda/OVERHEID.category">Ruimte en infrastructuur | Organisatie en beleid</meta:user-defined>
    <meta:user-defined meta:name="OVERHEIDop.referentienummer">Z-2017/058358</meta:user-defined>
    <meta:user-defined meta:name="DCTERMS.abstract">Het afwijken  van het bestemmingsplan t.b.v. het wijzigen van bestemming van de woonun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P 307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56 477223</meta:user-defined>
    <meta:user-defined meta:name="OVERHEIDop.versieInformatie"/>
  </office:meta>
</office:document-meta>
</file>