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anderen van de ligplaats voor bestaande woonboot, Project Nieuw Calslagen perceel nummer D 2309 en D 2310 kavel 16, Kudelstaart - Zaaknummer Z-2017/05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7</text:span>
          </text:p>
            <text:p text:style-name="common-al">Het tijdelijk veranderen van de ligplaats voor bestaande woonboot in verband met het bouw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7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veranderen van de ligplaats voor bestaande woonboot, Project Nieuw Calslagen perceel nummer D 2309 en D 2310 kavel 16, Kudelstaart - Zaaknummer Z-2017/05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9</meta:user-defined>
    <meta:user-defined meta:name="OVERHEIDop.GmbID/DC.identifier">gmb-2017-216679</meta:user-defined>
    <meta:user-defined meta:name="OVERHEID.TaxonomieBeleidsagenda/OVERHEID.category">Ruimte en infrastructuur | Organisatie en beleid</meta:user-defined>
    <meta:user-defined meta:name="OVERHEIDop.referentienummer">Z-2017/058311</meta:user-defined>
    <meta:user-defined meta:name="DCTERMS.abstract">Het tijdelijk veranderen van de ligplaats voor bestaande woonboot in verband met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4 471974</meta:user-defined>
    <meta:user-defined meta:name="OVERHEIDop.versieInformatie"/>
  </office:meta>
</office:document-meta>
</file>