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, vlinderen/schuren betonvloer voor bouwplan "Buitenplaats van Ruytenburch fase 9"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8.3 Bouwbesluit (geluidhinder) voor één avond en één nacht in de periode van 11 december 2017 t/m 22 december 2017 voor het vlinderen/schuren van de betonvloer voor het bouwplan “Buitenplaats Van Ruytenburch fase 9”, Vlaardingen.</text:p>
            <text:p text:style-name="common-al"/>
            <text:p text:style-name="common-al">Burgemeester en wethouders van Vlaardingen maken bekend dat zij de volgende ontheffing hebben verleend op 1 december 2017:</text:p>
            <text:p text:style-name="common-al"/>
            <text:list text:style-name="id1-3-2-1-1-5">
              <text:list-item text:style-override="id1-3-2-1-1-5-1">
                <text:number>•</text:number>
                <text:p text:style-name="al">een ontheffing geluidhinder voor één avond en één nacht in de periode van 11 december 2017 t/m 22 december 2017 voor het vlinderen/schuren van de betonvloer voor bouwplan “Buitenplaats Van Ruytenburch fase 9”</text:p>
              </text:list-item>
            </text:list>
            <text:p text:style-name="common-al"/>
            <text:p text:style-name="last-al">Tegen een verleende ontheffing kan gedurende zes weken na de dag waarop de ontheffing is verleend een bezwaarschrift worden ingediend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, vlinderen/schuren betonvloer voor bouwplan "Buitenplaats van Ruytenburch fase 9"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6</meta:user-defined>
    <meta:user-defined meta:name="OVERHEIDop.GmbID/DC.identifier">gmb-2017-21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A 25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op.externeBijlage">Ontheffing|exb-2017-59048</meta:user-defined>
    <meta:user-defined meta:name="OVERHEID.EPSG28992/DC.spatial">83381 436566</meta:user-defined>
    <meta:user-defined meta:name="OVERHEIDop.versieInformatie"/>
  </office:meta>
</office:document-meta>
</file>