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in- of uitrit, Maasstraat 41, 3134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aanleggen van een nieuwe in- of uitrit </text:p>
            <text:p text:style-name="common-al">Met de adressering    :    Maasstraat 41, 3134 EM </text:p>
            <text:p text:style-name="common-al">Kenmerk    :    OVXINR-4669</text:p>
            <text:p text:style-name="common-al">Type aanvraag    :    omgevingsvergunning regulier</text:p>
            <text:p text:style-name="common-al">Datum ontvangst    :    22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in- of uitrit, Maasstraat 41, 3134 E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5</meta:user-defined>
    <meta:user-defined meta:name="OVERHEIDop.GmbID/DC.identifier">gmb-2017-21667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M 41</meta:user-defined>
    <meta:user-defined meta:name="OVERHEIDop.woonplaats">Vlaardinge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7 435820</meta:user-defined>
    <meta:user-defined meta:name="OVERHEIDop.versieInformatie"/>
  </office:meta>
</office:document-meta>
</file>