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6 huurappartementen, een sporthal, horeca en winkels, Centrumplan Westwijk (Erasmusplein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bouwen van 46 huurappartementen, een sporthal, horeca en winkels </text:p>
            <text:p text:style-name="common-al">Locatie    :    Centrumplan Westwijk (Erasmusplein)</text:p>
            <text:p text:style-name="common-al">Kenmerk    :    OVXINR-4656</text:p>
            <text:p text:style-name="common-al">Type aanvraag    :    omgevingsvergunning uitgebreid</text:p>
            <text:p text:style-name="common-al">Datum ontvangst    :    15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7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6 huurappartementen, een sporthal, horeca en winkels, Centrumplan Westwijk (Erasmusplein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3</meta:user-defined>
    <meta:user-defined meta:name="OVERHEIDop.GmbID/DC.identifier">gmb-2017-216673</meta:user-defined>
    <meta:user-defined meta:name="OVERHEID.TaxonomieBeleidsagenda/OVERHEID.category">Huisvesting | Organisatie en beleid</meta:user-defined>
    <meta:user-defined meta:name="OVERHEIDop.referentienummer">OVXINR-4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EL 2</meta:user-defined>
    <meta:user-defined meta:name="OVERHEIDop.woonplaats">Vlaardingen</meta:user-defined>
    <meta:user-defined meta:name="OVERHEIDop.straatnaam">Erasmus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93 436329</meta:user-defined>
    <meta:user-defined meta:name="OVERHEIDop.versieInformatie"/>
  </office:meta>
</office:document-meta>
</file>