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4 bomen en het snoeien van 19 sierappels, omgeving Maasboulevard / Olivier van Noort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kappen van 44 bomen en het snoeien van 19 sierappels </text:p>
            <text:p text:style-name="common-al">Locatie    :    omgeving Maasboulevard / Olivier van Noortlaan</text:p>
            <text:p text:style-name="common-al">Kenmerk    :    OVXINR-4687</text:p>
            <text:p text:style-name="common-al">Type aanvraag    :    omgevingsvergunning regulier</text:p>
            <text:p text:style-name="common-al">Datum ontvangst    :    28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7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4 bomen en het snoeien van 19 sierappels, omgeving Maasboulevard / Olivier van Noortlaa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2</meta:user-defined>
    <meta:user-defined meta:name="OVERHEIDop.GmbID/DC.identifier">gmb-2017-216672</meta:user-defined>
    <meta:user-defined meta:name="OVERHEID.TaxonomieBeleidsagenda/OVERHEID.category">Natuur en milieu | Organisatie en beleid</meta:user-defined>
    <meta:user-defined meta:name="OVERHEIDop.referentienummer">OVXINR-4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Olivier van Noor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39 435139</meta:user-defined>
    <meta:user-defined meta:name="OVERHEIDop.versieInformatie"/>
  </office:meta>
</office:document-meta>
</file>