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 aan de voorgevel, Malusdreef 73, 3137 BW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:    het plaatsen van een dakkapel aan de voorgevel </text:p>
            <text:p text:style-name="common-al">Met de adressering    :    Malusdreef 73, 3137 BW </text:p>
            <text:p text:style-name="common-al">Kenmerk    :    OVXINR-4677</text:p>
            <text:p text:style-name="common-al">Type aanvraag    :    omgevingsvergunning regulier</text:p>
            <text:p text:style-name="common-al">Datum ontvangst    :    24 november 2017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16671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671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671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aan de voorgevel, Malusdreef 73, 3137 BW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6671</meta:user-defined>
    <meta:user-defined meta:name="OVERHEIDop.GmbID/DC.identifier">gmb-2017-216671</meta:user-defined>
    <meta:user-defined meta:name="OVERHEID.TaxonomieBeleidsagenda/OVERHEID.category">Huisvesting | Organisatie en beleid</meta:user-defined>
    <meta:user-defined meta:name="OVERHEIDop.referentienummer">OVXINR-46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7BW 73</meta:user-defined>
    <meta:user-defined meta:name="OVERHEIDop.woonplaats">Vlaardingen</meta:user-defined>
    <meta:user-defined meta:name="OVERHEIDop.straatnaam">Malusdreef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523 439400</meta:user-defined>
    <meta:user-defined meta:name="OVERHEIDop.versieInformatie"/>
  </office:meta>
</office:document-meta>
</file>